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436.85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chieste_20_Accesso_20_agli_20_Atti_20_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chieste Accesso agli Atti 202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number-columns-repeated="1019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3" office:value-type="date" office:date-value="2023-01-12" calcext:value-type="date">
            <text:p>12/1/2023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3-01-27" calcext:value-type="date">
            <text:p>27/1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Accesso agli atti e rinvio contradittorio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2-03" calcext:value-type="date">
            <text:p>03/02/2023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1">
          <table:table-cell table:style-name="ce2" office:value-type="float" office:value="5963" calcext:value-type="float">
            <text:p>5963</text:p>
          </table:table-cell>
          <table:table-cell table:style-name="ce4" office:value-type="string" calcext:value-type="string">
            <text:p>20/03/0203</text:p>
          </table:table-cell>
          <table:table-cell table:style-name="ce5" office:value-type="string" calcext:value-type="string">
            <text:p>Richiesta accesso agli atti con rilascio copia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1131" calcext:value-type="float">
            <text:p>11131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5" office:value-type="string" calcext:value-type="string">
            <text:p>Richiesta verifiche -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6-16" calcext:value-type="date">
            <text:p>16/06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2192" calcext:value-type="float">
            <text:p>12192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5" office:value-type="string" calcext:value-type="string">
            <text:p>Accesso civico e generalizzato agli atti amministrativ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6-28" calcext:value-type="date">
            <text:p>28/06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2611" calcext:value-type="float">
            <text:p>12611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7-06" calcext:value-type="date">
            <text:p>06/07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3415" calcext:value-type="float">
            <text:p>13415</text:p>
          </table:table-cell>
          <table:table-cell table:style-name="ce4" office:value-type="date" office:date-value="2023-06-27" calcext:value-type="date">
            <text:p>27/06/2023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7-06" calcext:value-type="date">
            <text:p>06/07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4300" calcext:value-type="float">
            <text:p>14300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5" office:value-type="string" calcext:value-type="string">
            <text:p>Esami di stato: domand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7-25" calcext:value-type="date">
            <text:p>25/07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4978" calcext:value-type="float">
            <text:p>14978</text:p>
          </table:table-cell>
          <table:table-cell table:style-name="ce4" office:value-type="date" office:date-value="2023-07-28" calcext:value-type="date">
            <text:p>28/07/2023</text:p>
          </table:table-cell>
          <table:table-cell table:style-name="ce5" office:value-type="string" calcext:value-type="string">
            <text:p>Istanza di accesso agli atti</text:p>
          </table:table-cell>
          <table:table-cell table:style-name="ce5" office:value-type="string" calcext:value-type="string">
            <text:p>NEGATIVO</text:p>
          </table:table-cell>
          <table:table-cell table:style-name="ce7" office:value-type="date" office:date-value="2023-08-25" calcext:value-type="date">
            <text:p>25/08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5665" calcext:value-type="float">
            <text:p>15665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9-08" calcext:value-type="date">
            <text:p>08/09/2023</text:p>
          </table:table-cell>
          <table:table-cell table:number-columns-repeated="1019"/>
        </table:table-row>
        <table:table-row table:style-name="ro1">
          <table:table-cell table:style-name="ce2" office:value-type="float" office:value="15675" calcext:value-type="float">
            <text:p>15675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3-09-08" calcext:value-type="date">
            <text:p>08/09/2023</text:p>
          </table:table-cell>
          <table:table-cell table:number-columns-repeated="1019"/>
        </table:table-row>
        <table:table-row table:style-name="ro1" table:number-rows-repeated="5">
          <table:table-cell table:style-name="ce2" table:number-columns-repeated="2"/>
          <table:table-cell table:number-columns-repeated="1022"/>
        </table:table-row>
        <table:table-row table:style-name="ro1" table:number-rows-repeated="26">
          <table:table-cell table:style-name="ce2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chieste_20_Accesso_20_agli_20_Atti_20_2023" style:display-name="PageStyle_Richieste Accesso agli Atti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LibreOfficeDev/6.0.5.2$Linux_X86_64 LibreOffice_project/</meta:generator>
  </office:meta>
</office:document-meta>
</file>