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436.85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chieste_20_Accesso_20_agli_20_Atti_20_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chieste Accesso agli Atti 202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3" office:value-type="date" office:date-value="2020-01-10" calcext:value-type="date">
            <text:p>10/1/2020</text:p>
          </table:table-cell>
          <table:table-cell table:style-name="ce5" office:value-type="string" calcext:value-type="string">
            <text:p>Richiesto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0-01-21" calcext:value-type="date">
            <text:p>21/1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string" calcext:value-type="string">
            <text:p>Istanz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string" calcext:value-type="string">
            <text:p>Accesso agli atti - Risposta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2-15" calcext:value-type="date">
            <text:p>15/02/2020</text:p>
          </table:table-cell>
          <table:table-cell table:number-columns-repeated="1019"/>
        </table:table-row>
        <table:table-row table:style-name="ro1">
          <table:table-cell table:style-name="ce2" office:value-type="float" office:value="5718" calcext:value-type="float">
            <text:p>5718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string" calcext:value-type="string">
            <text:p>Accessi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6-11" calcext:value-type="date">
            <text:p>11/06/2020</text:p>
          </table:table-cell>
          <table:table-cell table:number-columns-repeated="1019"/>
        </table:table-row>
        <table:table-row table:style-name="ro1">
          <table:table-cell table:style-name="ce2" office:value-type="float" office:value="6416" calcext:value-type="float">
            <text:p>6416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string" calcext:value-type="string">
            <text:p>Istanza accesso agli atti - Riscontro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6-26" calcext:value-type="date">
            <text:p>26/06/2020</text:p>
          </table:table-cell>
          <table:table-cell table:number-columns-repeated="1019"/>
        </table:table-row>
        <table:table-row table:style-name="ro1">
          <table:table-cell table:style-name="ce2" office:value-type="float" office:value="7151" calcext:value-type="float">
            <text:p>7151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string" calcext:value-type="string">
            <text:p>Istanza accesso agli atti - Riscontro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7-11" calcext:value-type="date">
            <text:p>11/07/2020</text:p>
          </table:table-cell>
          <table:table-cell table:number-columns-repeated="1019"/>
        </table:table-row>
        <table:table-row table:style-name="ro1">
          <table:table-cell table:style-name="ce2" office:value-type="float" office:value="7575" calcext:value-type="float">
            <text:p>7575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string" calcext:value-type="string">
            <text:p>Riscontro del 18/06/2020 -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1">
          <table:table-cell table:style-name="ce2" office:value-type="float" office:value="7650" calcext:value-type="float">
            <text:p>7650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7-17" calcext:value-type="date">
            <text:p>17/07/2020</text:p>
          </table:table-cell>
          <table:table-cell table:number-columns-repeated="1019"/>
        </table:table-row>
        <table:table-row table:style-name="ro1">
          <table:table-cell table:style-name="ce2" office:value-type="float" office:value="7934" calcext:value-type="float">
            <text:p>7934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string" calcext:value-type="string">
            <text:p>Accesso agli atti - Come da richiesta invio modulo compilato. Chiedo conferma per visita presso di voi venerdì mattina. Attendo conferma.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7-17" calcext:value-type="date">
            <text:p>17/07/2020</text:p>
          </table:table-cell>
          <table:table-cell table:number-columns-repeated="1019"/>
        </table:table-row>
        <table:table-row table:style-name="ro1">
          <table:table-cell table:style-name="ce2" office:value-type="float" office:value="7950" calcext:value-type="float">
            <text:p>7950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string" calcext:value-type="string">
            <text:p>Esami di stato: domand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07-17" calcext:value-type="date">
            <text:p>17/07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0353" calcext:value-type="float">
            <text:p>10353</text:p>
          </table:table-cell>
          <table:table-cell table:style-name="ce4" office:value-type="date" office:date-value="2023-09-17" calcext:value-type="date">
            <text:p>17/09/2023</text:p>
          </table:table-cell>
          <table:table-cell table:style-name="ce5" office:value-type="string" calcext:value-type="string">
            <text:p>Invio documentazione per 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0-10-02" calcext:value-type="date">
            <text:p>02/10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0849" calcext:value-type="float">
            <text:p>10849</text:p>
          </table:table-cell>
          <table:table-cell table:style-name="ce4" office:value-type="date" office:date-value="2020-09-25" calcext:value-type="date">
            <text:p>25/09/2020</text:p>
          </table:table-cell>
          <table:table-cell table:style-name="ce5" office:value-type="string" calcext:value-type="string">
            <text:p>Richiest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0-10-10" calcext:value-type="date">
            <text:p>10/10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1534" calcext:value-type="float">
            <text:p>11534</text:p>
          </table:table-cell>
          <table:table-cell table:style-name="ce3" office:value-type="date" office:date-value="2020-10-03" calcext:value-type="date">
            <text:p>3/10/2020</text:p>
          </table:table-cell>
          <table:table-cell table:style-name="ce5" office:value-type="string" calcext:value-type="string">
            <text:p>Accesso agli atti per nomina B016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0-10-19" calcext:value-type="date">
            <text:p>19/10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2109" calcext:value-type="float">
            <text:p>12109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5" office:value-type="string" calcext:value-type="string">
            <text:p>Accesso agli atti per nomina B016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0-10-27" calcext:value-type="date">
            <text:p>27/10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3051" calcext:value-type="float">
            <text:p>13051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5" office:value-type="string" calcext:value-type="string">
            <text:p>Protocollo nr: 106412 del 21/10/2020 - ATS_Insubria - ATS Insubria VA richiesta di accesso agli atti e documenti amministrativ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0-11-07" calcext:value-type="date">
            <text:p>7/11/2020</text:p>
          </table:table-cell>
          <table:table-cell table:number-columns-repeated="1019"/>
        </table:table-row>
        <table:table-row table:style-name="ro1">
          <table:table-cell table:style-name="ce2" office:value-type="float" office:value="14092" calcext:value-type="float">
            <text:p>14092</text:p>
          </table:table-cell>
          <table:table-cell table:style-name="ce3" office:value-type="date" office:date-value="2020-11-05" calcext:value-type="date">
            <text:p>5/11/2020</text:p>
          </table:table-cell>
          <table:table-cell table:style-name="ce5" office:value-type="string" calcext:value-type="string">
            <text:p>Accoglimento istanza di accesso agli atti amministrativi - rif. prot. 12115/2020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chieste_20_Accesso_20_agli_20_Atti_20_2020" style:display-name="PageStyle_Richieste Accesso agli Att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Dev/6.0.5.2$Linux_X86_64 LibreOffice_project/</meta:generator>
  </office:meta>
</office:document-meta>
</file>