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1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number-columns-repeated="1019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3" office:value-type="date" office:date-value="2018-02-19" calcext:value-type="date">
            <text:p>19/2/2018</text:p>
          </table:table-cell>
          <table:table-cell table:style-name="ce5" office:value-type="string" calcext:value-type="string">
            <text:p>Accoglimento istanz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05" calcext:value-type="date">
            <text:p>05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3" office:value-type="date" office:date-value="2018-02-23" calcext:value-type="date">
            <text:p>23/2/2018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3" office:value-type="date" office:date-value="2018-03-06" calcext:value-type="date">
            <text:p>6/3/2018</text:p>
          </table:table-cell>
          <table:table-cell table:style-name="ce5" office:value-type="string" calcext:value-type="string">
            <text:p>Caso 514273847 del <text:s/>07/01/2016 - Istanz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21" calcext:value-type="date">
            <text:p>21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3801" calcext:value-type="float">
            <text:p>3801</text:p>
          </table:table-cell>
          <table:table-cell table:style-name="ce3" office:value-type="date" office:date-value="2018-03-07" calcext:value-type="date">
            <text:p>7/3/2018</text:p>
          </table:table-cell>
          <table:table-cell table:style-name="ce5" office:value-type="string" calcext:value-type="string">
            <text:p>Accessi agli atti ai sensi dell'art. 22 e ss legge 241/1990 successive modifiche e integrazioni - 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22" calcext:value-type="date">
            <text:p>22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4" office:value-type="date" office:date-value="2018-03-12" calcext:value-type="date">
            <text:p>12/03/2018</text:p>
          </table:table-cell>
          <table:table-cell table:style-name="ce5" office:value-type="string" calcext:value-type="string">
            <text:p>Istanza di accesso agli atti caso 514273847 del 7/01/2016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27" calcext:value-type="date">
            <text:p>27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Accessi agli atti ai sensi dell'art. 22 e ss legge 241/1990 successive modifiche e integrazioni - 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3-29" calcext:value-type="date">
            <text:p>29/03/2018</text:p>
          </table:table-cell>
          <table:table-cell table:number-columns-repeated="1019"/>
        </table:table-row>
        <table:table-row table:style-name="ro1">
          <table:table-cell table:style-name="ce2" office:value-type="float" office:value="4403" calcext:value-type="float">
            <text:p>4403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5" office:value-type="string" calcext:value-type="string">
            <text:p>Istanza di accesso agli atti caso 514273847 del 7/01/2016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4-02" calcext:value-type="date">
            <text:p>02/04/2018</text:p>
          </table:table-cell>
          <table:table-cell table:number-columns-repeated="1019"/>
        </table:table-row>
        <table:table-row table:style-name="ro1">
          <table:table-cell table:style-name="ce2" office:value-type="float" office:value="4404" calcext:value-type="float">
            <text:p>4404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5" office:value-type="string" calcext:value-type="string">
            <text:p>Istanza di accesso agli atti caso 514273847 del 7/01/2016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4-02" calcext:value-type="date">
            <text:p>02/04/2018</text:p>
          </table:table-cell>
          <table:table-cell table:number-columns-repeated="1019"/>
        </table:table-row>
        <table:table-row table:style-name="ro1">
          <table:table-cell table:style-name="ce2" office:value-type="float" office:value="6752" calcext:value-type="float">
            <text:p>6752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5" office:value-type="string" calcext:value-type="string">
            <text:p>Richiesta di accesso agli atti di gara RDO n. 1917634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0150" calcext:value-type="float">
            <text:p>10150</text:p>
          </table:table-cell>
          <table:table-cell table:style-name="ce4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mmissione Esami di Stato: domand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7-07" calcext:value-type="date">
            <text:p>07/07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0274" calcext:value-type="float">
            <text:p>10274</text:p>
          </table:table-cell>
          <table:table-cell table:style-name="ce4" office:value-type="date" office:date-value="2018-06-26" calcext:value-type="date">
            <text:p>26/06/2018</text:p>
          </table:table-cell>
          <table:table-cell table:style-name="ce5" office:value-type="string" calcext:value-type="string">
            <text:p>Istanz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7-10" calcext:value-type="date">
            <text:p>10/07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1045" calcext:value-type="float">
            <text:p>11045</text:p>
          </table:table-cell>
          <table:table-cell table:style-name="ce4" office:value-type="date" office:date-value="2018-07-13" calcext:value-type="date">
            <text:p>13/07/2018</text:p>
          </table:table-cell>
          <table:table-cell table:style-name="ce5" office:value-type="string" calcext:value-type="string">
            <text:p>Istanza acessi agli atti - accoglimento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7-28" calcext:value-type="date">
            <text:p>28/07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1474" calcext:value-type="float">
            <text:p>11474</text:p>
          </table:table-cell>
          <table:table-cell table:style-name="ce4" office:value-type="date" office:date-value="2018-07-28" calcext:value-type="date">
            <text:p>28/07/2018</text:p>
          </table:table-cell>
          <table:table-cell table:style-name="ce5" office:value-type="string" calcext:value-type="string">
            <text:p>Richiesta accesso agli atti - concorso AD01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07-13" calcext:value-type="date">
            <text:p>13/07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4039" calcext:value-type="float">
            <text:p>14039</text:p>
          </table:table-cell>
          <table:table-cell table:style-name="ce3" office:value-type="date" office:date-value="2018-10-06" calcext:value-type="date">
            <text:p>6/10/2018</text:p>
          </table:table-cell>
          <table:table-cell table:style-name="ce5" office:value-type="string" calcext:value-type="string">
            <text:p>Graduatorie: ricorso, 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18-10-22" calcext:value-type="date">
            <text:p>22/10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4307" calcext:value-type="float">
            <text:p>14307</text:p>
          </table:table-cell>
          <table:table-cell table:style-name="ce3" office:value-type="date" office:date-value="2018-10-12" calcext:value-type="date">
            <text:p>12/10/2018</text:p>
          </table:table-cell>
          <table:table-cell table:style-name="ce5" office:value-type="string" calcext:value-type="string">
            <text:p>Richiesta accesso agli atti riguardanti le assegnazioni di incarico a t.d. per l'a.s. 2018/19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18-10-27" calcext:value-type="date">
            <text:p>27/10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4674" calcext:value-type="float">
            <text:p>14674</text:p>
          </table:table-cell>
          <table:table-cell table:style-name="ce3" office:value-type="date" office:date-value="2018-10-17" calcext:value-type="date">
            <text:p>17/10/2018</text:p>
          </table:table-cell>
          <table:table-cell table:style-name="ce5" office:value-type="string" calcext:value-type="string">
            <text:p>Richiesta accesso agli atti riguardanti le assegnazioni di incarico a t.d. per l'a.s. 2018/19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11-01" calcext:value-type="date">
            <text:p>01/11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4777" calcext:value-type="float">
            <text:p>14777</text:p>
          </table:table-cell>
          <table:table-cell table:style-name="ce3" office:value-type="date" office:date-value="2018-10-18" calcext:value-type="date">
            <text:p>18/10/2018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18-11-02" calcext:value-type="date">
            <text:p>02/11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6240" calcext:value-type="float">
            <text:p>16240</text:p>
          </table:table-cell>
          <table:table-cell table:style-name="ce3" office:value-type="date" office:date-value="2018-11-08" calcext:value-type="date">
            <text:p>8/11/2018</text:p>
          </table:table-cell>
          <table:table-cell table:style-name="ce5" office:value-type="string" calcext:value-type="string">
            <text:p>Accoglimento Istanza di accesso agli atti ns. protocollo n. 14674/2018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1">
          <table:table-cell table:style-name="ce2" office:value-type="float" office:value="16270" calcext:value-type="float">
            <text:p>16270</text:p>
          </table:table-cell>
          <table:table-cell table:style-name="ce3" office:value-type="date" office:date-value="2018-11-09" calcext:value-type="date">
            <text:p>9/11/2018</text:p>
          </table:table-cell>
          <table:table-cell table:style-name="ce5" office:value-type="string" calcext:value-type="string">
            <text:p>Richiesto accesso agli atti 2017/2018 sostegno e classe di concorso A046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18-11-24" calcext:value-type="date">
            <text:p>24/11/2018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18" style:display-name="PageStyle_Richieste Accesso agli Atti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LibreOfficeDev/6.0.5.2$Linux_X86_64 LibreOffice_project/</meta:generator>
  </office:meta>
</office:document-meta>
</file>